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22028" officeooo:paragraph-rsid="00122028"/>
    </style:style>
    <style:style style:name="P2" style:family="paragraph" style:parent-style-name="Standard">
      <style:text-properties officeooo:rsid="0012b069" officeooo:paragraph-rsid="0012b069"/>
    </style:style>
    <style:style style:name="T1" style:family="text">
      <style:text-properties officeooo:rsid="0012b069"/>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officeooo:rsid="00147ae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Gegen Ihr Schreiben/Beschluss erhebe ich Einspruch</text:p>
      <text:p text:style-name="P2">Aufgrund der mir durch die Justiz erfahrene Folterungen leide ich nachwievor unter Schlafentzug da sie mich weiterhin korrupt bedrohen!</text:p>
      <text:p text:style-name="P2">So labge ist es mir nachweislich nicht möglich ohne SPDI Hilfe Schreiben fehlerfrei zu lesen und zu beantworten.</text:p>
      <text:p text:style-name="P2">Alle beim SPDI haben allerdings angst vor ihnen und verweigern die Hilfe sobald sie die korruption sehen. Siehe beiliegende Dokumente.</text:p>
      <text:p text:style-name="P1"/>
      <text:p text:style-name="P1">Warum werden meine unzähligen Bewe4ise für die Straftaten Rufmord verleumdung Betrug usw. gegen Schlüpmann bis heute nicht angenommen gesichtet. Meine Anzeigen sammt USB Stick mit Bewweisen verschwinden gelasen und die reine Behauptung der Beiden reicht als Beweis für Eine erfolgreichen Strafantrag samt unh<text:span text:style-name="T4">a</text:span>lbarer Geldsumme was sie wissen.</text:p>
      <text:p text:style-name="P1">Da sie mich enteignet unschuldig weggesperrt und gefoltert haben bis ich im Rollstuhl saß.</text:p>
      <text:p text:style-name="P1"/>
      <text:p text:style-name="P1">1. <text:span text:style-name="T1">Ich habe viel mehr Zeugen und Beweise in Form von Audio Video Schriftstücken und Zeugen angeboten. Sie behaupten lediglich etwas und legen keine Beweise vor.!!!</text:span></text:p>
      <text:p text:style-name="P1"/>
      <text:p text:style-name="P2">2. Sie sprechen von nicht beweisbaren aussagen meinerseits. Ich habe jeden dem ich den Sachverhalt bisher geschildert musste um Hilfe zu bekommen, 2 Terrabyte Beweise in Ton Video Schrift und Zeugen angeboten. Alle die welche diese Gesichtet haben gehören heute zu meinen Helfern welche den Sachverhalt Dokumentieren und öffentlich jedem zugänglich machen.</text:p>
      <text:p text:style-name="P2"/>
      <text:p text:style-name="P2">3. Obwohl sie wissen das ich mittellos Bürgergeld bekomme, also ca 9€ <text:span text:style-name="T2">Tag soll ich 30€</text:span><text:span text:style-name="T3">Tag zahlen. Evtl. findet sich ja über einen weiteren Spendenaufruf das Geld um mich vor Schlüpmann Franck zu schützen.</text:span></text:p>
      <text:p text:style-name="P2"><text:span text:style-name="T3"/></text:p>
      <text:p text:style-name="P2"><text:span text:style-name="T3"/></text:p>
      <text:p text:style-name="P2"><text:span text:style-name="T3">Arztschreiben SPDI Notwendigkeit <text:s/>und das ich mir den korrupten Sachverhalt nicht einbilde</text:span></text:p>
      <text:p text:style-name="P2"><text:span text:style-name="T3">- weitere Beweise auf Anfrag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de" fo:country="DE"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9-30T17:37:38.294000000</dc:date>
    <meta:editing-duration>PT12M15S</meta:editing-duration>
    <meta:editing-cycles>3</meta:editing-cycles>
    <meta:generator>LibreOffice/7.3.5.2$Windows_X86_64 LibreOffice_project/184fe81b8c8c30d8b5082578aee2fed2ea847c01</meta:generator>
    <meta:document-statistic meta:table-count="0" meta:image-count="0" meta:object-count="0" meta:page-count="1" meta:paragraph-count="11" meta:word-count="253" meta:character-count="1704" meta:non-whitespace-character-count="1461"/>
  </office:meta>
</office:document-meta>
</file>