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15a1d" officeooo:paragraph-rsid="00015a1d"/>
    </style:style>
    <style:style style:name="P2" style:family="paragraph" style:parent-style-name="Standard">
      <style:text-properties officeooo:rsid="00015a1d" officeooo:paragraph-rsid="000274a6"/>
    </style:style>
    <style:style style:name="P3" style:family="paragraph" style:parent-style-name="Standard">
      <style:text-properties officeooo:rsid="00015a1d" officeooo:paragraph-rsid="00054d25"/>
    </style:style>
    <style:style style:name="P4" style:family="paragraph" style:parent-style-name="Standard">
      <style:text-properties officeooo:rsid="00015a1d" officeooo:paragraph-rsid="000b75bb"/>
    </style:style>
    <style:style style:name="P5" style:family="paragraph" style:parent-style-name="Standard">
      <style:text-properties officeooo:rsid="000274a6" officeooo:paragraph-rsid="000274a6"/>
    </style:style>
    <style:style style:name="P6" style:family="paragraph" style:parent-style-name="Standard">
      <style:text-properties officeooo:rsid="000274a6" officeooo:paragraph-rsid="000b4aa5"/>
    </style:style>
    <style:style style:name="P7" style:family="paragraph" style:parent-style-name="Standard">
      <style:text-properties officeooo:rsid="000274a6" officeooo:paragraph-rsid="000b9df6"/>
    </style:style>
    <style:style style:name="P8" style:family="paragraph" style:parent-style-name="Standard">
      <style:text-properties fo:font-weight="bold" officeooo:rsid="00015a1d" officeooo:paragraph-rsid="00054d25" style:font-weight-asian="bold" style:font-weight-complex="bold"/>
    </style:style>
    <style:style style:name="P9" style:family="paragraph" style:parent-style-name="Standard">
      <style:text-properties fo:font-weight="bold" officeooo:rsid="00054d25" officeooo:paragraph-rsid="00054d25" style:font-weight-asian="bold" style:font-weight-complex="bold"/>
    </style:style>
    <style:style style:name="P10" style:family="paragraph" style:parent-style-name="Standard">
      <style:text-properties fo:font-weight="bold" officeooo:rsid="000274a6" officeooo:paragraph-rsid="000b4aa5" style:font-weight-asian="bold" style:font-weight-complex="bold"/>
    </style:style>
    <style:style style:name="P11" style:family="paragraph" style:parent-style-name="Standard">
      <style:text-properties fo:font-weight="bold" officeooo:rsid="000b9df6" officeooo:paragraph-rsid="000b9df6" style:font-weight-asian="bold" style:font-weight-complex="bold"/>
    </style:style>
    <style:style style:name="P12" style:family="paragraph" style:parent-style-name="Standard">
      <style:text-properties officeooo:rsid="0009d824" officeooo:paragraph-rsid="0009d824"/>
    </style:style>
    <style:style style:name="P13" style:family="paragraph" style:parent-style-name="Standard">
      <style:text-properties style:text-underline-style="solid" style:text-underline-width="auto" style:text-underline-color="font-color" officeooo:rsid="00015a1d" officeooo:paragraph-rsid="000b75bb"/>
    </style:style>
    <style:style style:name="P14" style:family="paragraph" style:parent-style-name="Standard">
      <style:text-properties style:text-underline-style="solid" style:text-underline-width="auto" style:text-underline-color="font-color" fo:font-weight="bold" officeooo:rsid="00015a1d" officeooo:paragraph-rsid="000b75bb" style:font-weight-asian="bold" style:font-weight-complex="bold"/>
    </style:style>
    <style:style style:name="P15" style:family="paragraph" style:parent-style-name="Standard">
      <style:text-properties officeooo:rsid="000b9df6" officeooo:paragraph-rsid="000b9df6"/>
    </style:style>
    <style:style style:name="P16" style:family="paragraph" style:parent-style-name="Standard">
      <style:text-properties officeooo:rsid="000e8b03" officeooo:paragraph-rsid="000e8b03"/>
    </style:style>
    <style:style style:name="P17" style:family="paragraph" style:parent-style-name="Standard">
      <style:text-properties fo:font-style="italic" officeooo:rsid="00015a1d" officeooo:paragraph-rsid="00015a1d" style:font-style-asian="italic" style:font-style-complex="italic"/>
    </style:style>
    <style:style style:name="P18" style:family="paragraph" style:parent-style-name="Standard">
      <style:text-properties officeooo:rsid="0012d1ff" officeooo:paragraph-rsid="0012d1ff"/>
    </style:style>
    <style:style style:name="T1" style:family="text">
      <style:text-properties officeooo:rsid="00054d25"/>
    </style:style>
    <style:style style:name="T2" style:family="text">
      <style:text-properties fo:font-weight="bold" style:font-weight-asian="bold" style:font-weight-complex="bold"/>
    </style:style>
    <style:style style:name="T3" style:family="text">
      <style:text-properties fo:font-weight="bold" officeooo:rsid="0006aafe" style:font-weight-asian="bold" style:font-weight-complex="bold"/>
    </style:style>
    <style:style style:name="T4" style:family="text">
      <style:text-properties fo:font-weight="bold" officeooo:rsid="000b75bb" style:font-weight-asian="bold" style:font-weight-complex="bold"/>
    </style:style>
    <style:style style:name="T5" style:family="text">
      <style:text-properties fo:font-weight="bold" officeooo:rsid="000cc3ae" style:font-weight-asian="bold" style:font-weight-complex="bold"/>
    </style:style>
    <style:style style:name="T6" style:family="text">
      <style:text-properties fo:font-weight="bold" officeooo:rsid="00054d25" style:font-weight-asian="bold" style:font-weight-complex="bold"/>
    </style:style>
    <style:style style:name="T7" style:family="text">
      <style:text-properties officeooo:rsid="0006aafe"/>
    </style:style>
    <style:style style:name="T8" style:family="text">
      <style:text-properties officeooo:rsid="000b75bb"/>
    </style:style>
    <style:style style:name="T9" style:family="text">
      <style:text-properties officeooo:rsid="000cc3ae"/>
    </style:style>
    <style:style style:name="T10" style:family="text">
      <style:text-properties officeooo:rsid="0011bbc2"/>
    </style:style>
    <style:style style:name="T11" style:family="text">
      <style:text-properties officeooo:rsid="001363d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8">Christian Herzog</text:p>
      <text:p text:style-name="P18">Buschingstrasse 18</text:p>
      <text:p text:style-name="P18">81677 München</text:p>
      <text:p text:style-name="P18"/>
      <text:p text:style-name="P2"/>
      <text:p text:style-name="P2"/>
      <text:p text:style-name="P11">Staatsanwaltschaft München I</text:p>
      <text:p text:style-name="P11">80097 München</text:p>
      <text:p text:style-name="P11"/>
      <text:p text:style-name="P11"/>
      <text:p text:style-name="P11"/>
      <text:p text:style-name="P16">Az: 259Js201841/23 <text:s text:c="34"/><text:span text:style-name="T11">21.02.2024</text:span></text:p>
      <text:p text:style-name="P15"/>
      <text:p text:style-name="P15"/>
      <text:p text:style-name="P7"><text:span text:style-name="T10">An die Staatsanwältin </text:span>Brunn,</text:p>
      <text:p text:style-name="P2"/>
      <text:p text:style-name="P4">Gegen das Einstellen des Verfahrens erhebe ich Einspruch, </text:p>
      <text:p text:style-name="P4">da sie es lediglich mit dem Übereinstimmen der <text:span text:style-name="T1">ä</text:span>rztlichen Atteste mit seinen Aussagen begründen.</text:p>
      <text:p text:style-name="P2"/>
      <text:p text:style-name="P13">Alle von mir genannten und erwiesenen eidesstattlichen Falschaussagen <text:span text:style-name="T4">(über 1000 Seiten</text:span><text:span text:style-name="T8">)</text:span></text:p>
      <text:p text:style-name="P13"><text:s/>ignorieren sie hierbei in Gänze. <text:span text:style-name="T2">Warum?</text:span></text:p>
      <text:p text:style-name="P14"/>
      <text:p text:style-name="P1">Inzwischen habe ich auch mein Handy zurück und lege ihnen gerne die Bilder meiner Verletzungen vor, welche Beweisen das Herr Fischer mich angegriffen hat.</text:p>
      <text:p text:style-name="P1">Wegen seiner Aussagen saß ich <text:span text:style-name="T1">über </text:span>1 Jahr lang unschuldig im Gefängnis <text:span text:style-name="T1">bin </text:span><text:span text:style-name="T6">gefoltert </text:span><text:span text:style-name="T1">worden </text:span>und wurde in dieser Zeit enteignet und gesundheitlich <text:span text:style-name="T1">dauerhaft irreparabel </text:span>ruiniert.</text:p>
      <text:p text:style-name="P1">Das ist der Ultimative Schaden den jemand mit seiner Falschaussage anrichten kann.</text:p>
      <text:p text:style-name="P8">Auch hat er vor Gericht inzwischen die Vergewaltigung von Frau Bartsch zugegeben. </text:p>
      <text:p text:style-name="P9">Was hier interessanterweise niemanden zu interessieren scheint.</text:p>
      <text:p text:style-name="P3">Zeuge Rechtsanwalt Zöberlein.</text:p>
      <text:p text:style-name="P1">Erklären sie mir weshalb gegen mich ohne einen belastbaren Beweis bis heute ermittelt wird und trotz klarer Beweise für schwerste Straftaten in Schrift Bild Ton und Aussagen Herr Fischer und Co von ihnen geschützt und nicht mal ermittelt wird. Mit den absurdesten Begründungen.</text:p>
      <text:p text:style-name="P5"/>
      <text:p text:style-name="P6">Der letzte Anwalt den ich mir leisten konnte hat zu den absurden Ablehnungen nur gesagt:<text:span text:style-name="T2"> </text:span></text:p>
      <text:p text:style-name="P10">„Diese Ablehnungen kann ich rechtliche nicht nachvollziehen“.</text:p>
      <text:p text:style-name="P5">Sie wissen bestimmt besser als ich was diese Aussage eines Juristen zu bedeuten hat.</text:p>
      <text:p text:style-name="P1"/>
      <text:p text:style-name="P17">Hinweis: All Ihr vorbildliches rechtlich und ethisch korrekte handeln ist für die Ewigkeit an sicheren Orten dokumentiert gesichert damit sie auch noch in Generationen von <text:span text:style-name="T1">w</text:span>issenschaftlichen Fakultäten geehrt und werden können. <text:span text:style-name="T3">Bitte nehmen sie Abstand davon mich wieder foltern </text:span><text:span text:style-name="T5">zu lassen</text:span><text:span text:style-name="T3">.</text:span><text:span text:style-name="T7"> </text:span><text:span text:style-name="T9">Auch</text:span><text:span text:style-name="T7"> ich weiß nicht bei wem und wo alles gesichert ist.</text:span></text:p>
      <text:p text:style-name="P1"/>
      <text:p text:style-name="P12">Mit EMPATHISCHEN Grüßen</text:p>
      <text:p text:style-name="P12">Christian Herzog</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de" fo:country="DE"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de" fo:country="DE"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2-21T23:01:00.989000000</dc:date>
    <meta:editing-duration>PT28M55S</meta:editing-duration>
    <meta:editing-cycles>13</meta:editing-cycles>
    <meta:generator>LibreOffice/7.3.5.2$Windows_X86_64 LibreOffice_project/184fe81b8c8c30d8b5082578aee2fed2ea847c01</meta:generator>
    <meta:document-statistic meta:table-count="0" meta:image-count="0" meta:object-count="0" meta:page-count="1" meta:paragraph-count="24" meta:word-count="277" meta:character-count="1943" meta:non-whitespace-character-count="1652"/>
  </office:meta>
</office:document-meta>
</file>