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Helvetica, sans-serif"/>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writing-mode="lr-tb"/>
      <style:text-properties fo:font-variant="normal" fo:text-transform="none" fo:color="#222222" loext:opacity="100%" style:font-name="Arial" fo:font-size="12pt" fo:letter-spacing="normal" fo:font-style="normal" fo:font-weight="bold"/>
    </style:style>
    <style:style style:name="P2" style:family="paragraph" style:parent-style-name="Standard">
      <style:paragraph-properties style:writing-mode="lr-tb"/>
    </style:style>
    <style:style style:name="P3" style:family="paragraph" style:parent-style-name="Standard">
      <style:text-properties officeooo:rsid="00157943" officeooo:paragraph-rsid="0015794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Mir wurde meine Reiher Gesundheit Freundeskreis und Familie genommen mit Drogen gegen mich aufgehetzt, ich wurde gefoltert so das ich auch nach einem Jahr Behandlungen und Krankenhaus nur unter irreparablen Verletzungen schmerzen und Einschränkungen nicht mehr als 8h/Woche etwas arbeiten kann. Mir wurde alles illegal genommen und weit über aktuell noch 30k Schulden verursacht, ich bekomme kein Konto, meine Homepage ist immernoch gesperrt, Google Facebook Meta lassen mich keine Selbstständigkeit aufbauen alle blocken mich plötzlich, mein Ruf ruiniert meine Homepages Unterlagen Texte alles was ich mir aufgebaut habe einschließlich meines Gedächtnisses. Der einzige Grund so etwas zu unterschreiben wäre, wenn ich Angst hätte das iirgend etwas gegen mich vorliegt. Niemand, der mich dieses Schreiben gezeigt habe, versteht, warum ich so etwas unterschreiben sollte. Alle sind aber der Meinung, dass es dann so aussehen würde, als hätte irgendetwas gegen mich vorgelegen. da dies nicht der Fall ist, wäre so eine Unterschrift wie ein Schuldeingeständnis. Das Wissen, Isabel, Schlüpmann und Stefan Franck sowie die Justiz ganz genau und ist inzwischen der dritte Versuch, mich in die Strafbarkeit zu kriegen. Den ersten Versuch, indem man mich als Geschäftsführer zu illegalen Sachen gezwungen hat, hatte ich damals sofort angezeigt, was bis heute immer wieder verschwinden gelassen wird. Einen Beweis dazu habe ich aufgezeichnet. Die zuständige Ermittlerin beim Finanzamt weigerte sich mir dies schriftlich zu geben. Die Aussagen allerdings habe ich diesen Sachverhalt dokumentiert. Inzwischen gibt es eine mir unbekannte Zahl an Zeugen, da alle vorhandenen Unterlagen und Aufzeichnungen über einen Hilferuf digital bei einer mir unbekannten Zahl von Helfern gelandet ist . so dass ein weiteres vernichten der Daten und Beweise gegen die Verbrecher nicht mehr möglich ist. Außerdem kann niemand Isabel Schlupmann und Stefan Franck daran hin weiterhin ihre Kontakte zu Justiz zu nutzen, um mich einfach für ein neues, ausgedachtes Delikt weiter zu foltern und zu ruinieren. Bitte sehen Sie davon, ab, Rufmord und Verleumdung zu begehen, indem sie mir Rachegelüste versuchen zu unterstellen. Dies kann ich anhand unzähliger Zeugen widerlegen. Ich empfinde und habe auch noch nie Rache empfunden gegenüber deren die mir etwas angetan haben. Ich habe nichts zu verbergen. Jeder meine Tage ist gut dokumentiert, wie ich sie verbringe und sind kein Geheimnis. Sie sind zu 100 % konstruktiv positiv in die Zukunft schauen und sich nicht mehr als unbedingt nötig, mit denen befassen die versuchen, mich komplett zu zerstören. (Isabel Schlüpmann scheint sich an das Buch zu halten: 48 Gesetze der Macht: zerstöre deine Feinde vollständig) Ich bitte Sie auf empathisch Weise aufzuhören, Sie dabei zu unterstützen und sie endlich in die Schranken zu weisen, ohne mir schmutzige, völlig unangemessene und für jeden, der nicht die Aggressoren kennt, unverständliche Deals anzubieten.</text:p>
      <text:p text:style-name="P3">Es geht immer noch um ein Strafverfahren wegen angeblicher gefährlicher Körperverletzung <text:s/>von jemandem der mich nachweislich angegriffen hat und nachweislich von mir KEINERLEI Verletzungen hat. Dies hat laut Gesetz für mich keinerlei FOLGEN. </text:p>
      <text:p text:style-name="P3">Das unter Drogen setzen und vergewaltigen von Sara Bartsch, mich ausrauben, unschuldig wegsperren und Foltern inklusive 3 Mordversuchen ist sehr wohl strafbar.</text:p>
      <text:p text:style-name="P3">Und dies ist nur die Spitze des Eisberges der unzähligen Straftaten welche für welche ich seit der 1. Sekunde unzählige Beweise in Bild Video Ton und Mails anbiete.</text:p>
      <text:p text:style-name="P3">ICH FINDE KEINE EINZIGE PERSON (VON DENEN DIE NICHT ISABEL SCHLÜPMANN KENNEN) welche verstehen kann das mir alle welche <text:s/>Isabel Schlüpmann kennen mir empfehlen dies zu unterschreiben. Jeder wertet dies als Schuldeingeständnis. Da in einem funktionierenden Rechtsstaat ich ja nichts zu befürchten habe. Also müsste ich mein Leben lang alle von der Korruption überzeugen um meine Unschuld zu beweisen.</text:p>
      <text:p text:style-name="P3"/>
      <text:p text:style-name="P3">Mir empathischen Grüßen</text:p>
      <text:p text:style-name="P3">Christian Herzog</text:p>
      <text:p text:style-name="Standard"/>
      <text:p text:style-name="P1"/>
      <text:p text:style-name="P2"/>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Helvetica, sans-serif"/>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de" fo:country="DE"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17T19:26:19.740000000</dc:date>
    <meta:editing-duration>PT19M56S</meta:editing-duration>
    <meta:editing-cycles>2</meta:editing-cycles>
    <meta:generator>LibreOffice/7.3.5.2$Windows_X86_64 LibreOffice_project/184fe81b8c8c30d8b5082578aee2fed2ea847c01</meta:generator>
    <meta:document-statistic meta:table-count="0" meta:image-count="0" meta:object-count="0" meta:page-count="1" meta:paragraph-count="7" meta:word-count="590" meta:character-count="3977" meta:non-whitespace-character-count="3391"/>
  </office:meta>
</office:document-meta>
</file>